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Akapitzlistą" style:family="paragraph">
      <style:paragraph-properties fo:text-align="justify" style:vertical-align="auto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top="0.0833in" fo:margin-bottom="0.0833in"/>
    </style:style>
    <style:style style:name="T2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color="#FF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FF0000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color="#FF0000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1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2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margin-top="0.0833in" fo:margin-bottom="0.0833in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6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7" style:parent-style-name="Domyślnaczcionkaakapitu2" style:family="text">
      <style:text-properties fo:color="#000000" fo:font-size="11pt" style:font-size-asian="11pt" style:font-size-complex="11pt"/>
    </style:style>
    <style:style style:name="T38" style:parent-style-name="Domyślnaczcionkaakapitu2" style:family="text">
      <style:text-properties fo:color="#000000" fo:font-size="11pt" style:font-size-asian="11pt" style:font-size-complex="11pt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2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3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5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margin-top="0.0833in" fo:margin-bottom="0.0833in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</text:span><text:span text:style-name="T17">zabierzow</text:span><text:span text:style-name="T18">.pl; adres e-mail: sekret</text:span><text:span text:style-name="T19">ariat@gopszabierzow.pl.</text:span></text:p>
        </text:list-item>
        <text:list-item>
          <text:p text:style-name="P20"><text:span text:style-name="T21">We wszelkich sprawach związanych z przetwarzaniem danych mogą się Państwo kontaktować z </text:span><text:span text:style-name="T22">Inspektorem Ochrony Danych<text:s/></text:span><text:span text:style-name="T23">na adres e-mail: sekretariat@gopszabierzow.pl oraz na adres siedziby Administratora.</text:span></text:p>
        </text:list-item>
        <text:list-item>
          <text:p text:style-name="P24"><text:span text:style-name="T25">Pani/Pana dane osobowe będą prze</text:span><text:span text:style-name="T26">twarzane w celu związanym z postępowaniem o udzielenie zamówienia publicznego nr<text:s/></text:span><text:span text:style-name="T27">GOPS.SP.271.1.</text:span><text:span text:style-name="T28">165</text:span><text:span text:style-name="T29">.2021<text:s/></text:span><text:span text:style-name="T30">w tym wykonania umowy,<text:s/></text:span><text:span text:style-name="T31">realizacji obowiązków i praw (w tym roszczeń) wiążących się z zawartą umową oraz w celu realizacji obowiązków wynikających z prze</text:span><text:span text:style-name="T32">pisów prawa.</text:span></text:p>
        </text:list-item>
        <text:list-item>
          <text:p text:style-name="P33"><text:span text:style-name="T34">Podstawą prawną przetwarzania danych osobowych przez administratora danych jest art. 6 ust. 1 lit. b<text:s/></text:span><text:span text:style-name="T35">RODO</text:span><text:span text:style-name="T36"><text:s/>(</text:span><text:span text:style-name="T37">przetwarzanie jest niezbędne do wykonania umowy, której stroną jest osoba, której dane dotyczą, lub do podjęcia działań na<text:s/></text:span><text:span text:style-name="T38">żądanie osoby, której dane dotyczą, przed zawarciem umowy</text:span><text:span text:style-name="T39">), art. 6 ust. 1 lit. c<text:s/></text:span><text:span text:style-name="T40">RODO</text:span><text:span text:style-name="T41"><text:s/>(przetwarzanie jest niezbędne do wypełnienia obowiązku prawnego ciążącego na administratorze) tj.<text:s/></text:span><text:span text:style-name="T42">ustawy z dnia 23 kwietnia 1964 r. Kodeks cywilny</text:span><text:span text:style-name="T43">.</text:span></text:p>
        </text:list-item>
        <text:list-item>
          <text:p text:style-name="P44">Dostęp do danych będą<text:s/>posiadały osoby pracujące i współpracujące z Administratorem danych oraz podmioty wnioskujące na podstawie przepisów prawa.</text:p>
        </text:list-item>
        <text:list-item>
          <text:p text:style-name="P45">Pani/Pana dane osobowe będą przechowywane przez okres 5 lat od dnia rozstrzygnięcia postepowania, a w przypadku zawarcia umowy przez<text:s/>okres jej obowiązywania oraz archiwizowane przez 5 lat od zakończenia obowiązywania.</text:p>
        </text:list-item>
        <text:list-item>
          <text:p text:style-name="P46">Podanie danych jest niezbędne w celu udziału w niniejszym <text:s/>postępowaniu.</text:p>
        </text:list-item>
        <text:list-item>
          <text:p text:style-name="P47">Posiada Pani/Pan prawo:</text:p>
        </text:list-item>
      </text:list>
      <text:list text:style-name="LFO8" text:continue-numbering="true">
        <text:list-item>
          <text:p text:style-name="P48">dostępu do swoich danych oraz otrzymania ich kopii;</text:p>
        </text:list-item>
        <text:list-item>
          <text:p text:style-name="P49">do<text:s/>sprostowania (poprawiania) swoich danych;</text:p>
        </text:list-item>
        <text:list-item>
          <text:p text:style-name="P50">przeniesienia danych;</text:p>
        </text:list-item>
        <text:list-item>
          <text:p text:style-name="P51">do ograniczenia przetwarzania danych, przy czym przepisy odrębne mogą wyłączyć możliwość skorzystania z tego praw;</text:p>
        </text:list-item>
        <text:list-item>
          <text:p text:style-name="P52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3">Administrator nie zamierza przekazywać Państwa danych poza Europejski Obszar Gospodarczy (tj. poza obszar Unii Europejskiej, Norwegię, Lichtenstein i Islandię).</text:p>
        </text:list-item>
        <text:list-item>
          <text:p text:style-name="P54">Państwa dane nie będą przetwarzane w sposób zautomatyzowany w tym także profilowane.</text:p>
        </text:list-item>
        <text:list-item>
          <text:p text:style-name="P55"><text:span text:style-name="T56">Wykonawca zobowiązany jest do realizacji obowiązku informacyjnego przewidzianego w art. 14<text:s/></text:span><text:span text:style-name="T57">RODO</text:span><text:span text:style-name="T58"><text:s/>wobec osób fizycznych, od których dane osobowe bezpośrednio lub poś</text:span><text:span text:style-name="T59">rednio pozyskał w celu ubiegania się o udzielenie zamówienia publicznego w niniejszym postępowaniu.</text:span></text:p>
        </text:list-item>
      </text:list>
      <text:p text:style-name="P60"/>
      <text:p text:style-name="P61"><text:span text:style-name="T6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1-11-26T07:47:00Z</dc:date>
    <meta:template xlink:href="Normal" xlink:type="simple"/>
    <meta:editing-cycles>54</meta:editing-cycles>
    <meta:editing-duration>PT15660S</meta:editing-duration>
    <meta:document-statistic meta:page-count="1" meta:paragraph-count="6" meta:word-count="445" meta:character-count="3111" meta:row-count="22" meta:non-whitespace-character-count="2672"/>
  </office:meta>
</office:document-meta>
</file>