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Akapitzlistą" style:family="paragraph">
      <style:paragraph-properties fo:text-align="justify" style:vertical-align="auto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833in" fo:margin-bottom="0.0833in"/>
    </style:style>
    <style:style style:name="T2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</text:span><text:span text:style-name="T17">zabierzow</text:span><text:span text:style-name="T18">.pl; adres e-mail: sekret</text:span><text:span text:style-name="T19">ariat@gopszabierzow.pl.</text:span></text:p>
        </text:list-item>
        <text:list-item>
          <text:p text:style-name="P20"><text:span text:style-name="T21">We wszelkich sprawach związanych z przetwarzaniem danych mogą się Państwo kontaktować z </text:span><text:span text:style-name="T22">Inspektorem Ochrony Danych<text:s/></text:span><text:span text:style-name="T23">na adres e-mail: sekretariat@gopszabierzow.pl oraz na adres siedziby Administratora.</text:span></text:p>
        </text:list-item>
        <text:list-item>
          <text:p text:style-name="P24"><text:span text:style-name="T25">Pani/Pana dane osobowe będą prze</text:span><text:span text:style-name="T26">twarzane w celu związanym z postępowaniem o udzielenie zamówienia publicznego nr<text:s/></text:span><text:span text:style-name="T27">GOPS.SP.271.1. … .2021<text:s/></text:span><text:span text:style-name="T28">w tym wykonania umowy,<text:s/></text:span><text:span text:style-name="T29">realizacji obowiązków i praw (w tym roszczeń) wiążących się z zawartą umową oraz w celu realizacji obowiązków wynikających z prze</text:span><text:span text:style-name="T30">pisów 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<text:s/></text:span><text:span text:style-name="T36">żądanie 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<text:s/>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<text:s/>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<text:s/>sprostowania 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</text:span><text:span text:style-name="T57">rednio pozysk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1-11-25T08:45:00Z</dc:date>
    <meta:template xlink:href="Normal" xlink:type="simple"/>
    <meta:editing-cycles>54</meta:editing-cycles>
    <meta:editing-duration>PT15660S</meta:editing-duration>
    <meta:document-statistic meta:page-count="1" meta:paragraph-count="6" meta:word-count="445" meta:character-count="3111" meta:row-count="22" meta:non-whitespace-character-count="2672"/>
  </office:meta>
</office:document-meta>
</file>