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fo:color="#000000" fo:font-size="11pt" style:font-size-asian="11pt" style:font-size-complex="11pt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</text:span><text:span text:style-name="T26">1.94</text:span><text:span text:style-name="T27">.2022</text:span><text:span text:style-name="T28"><text:s/></text:span><text:span text:style-name="T29">w tym wykonania umowy,<text:s/></text:span><text:span text:style-name="T30">realizacji obowiązków i praw (w tym roszczeń) wiążących się z zawartą umową oraz w celu realizacji obowiązków wynikających z przepisów p</text:span><text:span text:style-name="T31">rawa.</text:span></text:p>
        </text:list-item>
        <text:list-item>
          <text:p text:style-name="P32"><text:span text:style-name="T33">Podstawą prawną przetwarzania danych osobowych przez administratora danych jest art. 6 ust. 1 lit. b<text:s/></text:span><text:span text:style-name="T34">RODO</text:span><text:span text:style-name="T35"><text:s/>(</text:span><text:span text:style-name="T36">przetwarzanie jest niezbędne do wykonania umowy, której stroną jest osoba, której dane dotyczą, lub do podjęcia działań na żądanie osoby,<text:s/></text:span><text:span text:style-name="T37">której dane dotyczą, przed zawarciem umowy</text:span><text:span text:style-name="T38">), art. 6 ust. 1 lit. c<text:s/></text:span><text:span text:style-name="T39">RODO</text:span><text:span text:style-name="T40"><text:s/>(przetwarzanie jest niezbędne do wypełnienia obowiązku prawnego ciążącego na administratorze) tj.<text:s/></text:span><text:span text:style-name="T41">ustawy z dnia 23 kwietnia 1964 r. Kodeks cywilny</text:span><text:span text:style-name="T42">.</text:span></text:p>
        </text:list-item>
        <text:list-item>
          <text:p text:style-name="P43">Dostęp do danych będą posiadały osoby<text:s/>pracujące i współpracujące z Administratorem danych oraz podmioty wnioskujące na podstawie przepisów prawa.</text:p>
        </text:list-item>
        <text:list-item>
          <text:p text:style-name="P44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5">Podanie danych jest niezbędne w celu udziału w niniejszym <text:s/>postępowaniu.</text:p>
        </text:list-item>
        <text:list-item>
          <text:p text:style-name="P46">Posiada Pani/Pan prawo:</text:p>
        </text:list-item>
      </text:list>
      <text:list text:style-name="LFO8" text:continue-numbering="true">
        <text:list-item>
          <text:p text:style-name="P47">dostępu do swoich danych oraz otrzymania ich kopii;</text:p>
        </text:list-item>
        <text:list-item>
          <text:p text:style-name="P48">do sprostowania<text:s/>(poprawiania) swoich danych;</text:p>
        </text:list-item>
        <text:list-item>
          <text:p text:style-name="P49">przeniesienia danych;</text:p>
        </text:list-item>
        <text:list-item>
          <text:p text:style-name="P50">do ograniczenia przetwarzania danych, przy czym przepisy odrębne mogą wyłączyć możliwość skorzystania z tego praw;</text:p>
        </text:list-item>
        <text:list-item>
          <text:p text:style-name="P51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2">Administrator nie zamierza przekazywać Państwa danych poza Europejski Obszar Gospodarczy (tj. poza obszar Unii Europejskiej, Norwegię, Lichtenstein i Islandię).</text:p>
        </text:list-item>
        <text:list-item>
          <text:p text:style-name="P53">Państwa dane nie będą przetwarzane w sposób zautomatyzowany w tym także profilowane.</text:p>
        </text:list-item>
        <text:list-item>
          <text:p text:style-name="P54"><text:span text:style-name="T55">Wykonawca zobowiązany jest do realizacji obowiązku informacyjnego przewidzianego w art. 14<text:s/></text:span><text:span text:style-name="T56">RODO</text:span><text:span text:style-name="T57"><text:s/>wobec osób fizycznych, od których dane osobowe bezpośrednio lub pośrednio pozysk</text:span><text:span text:style-name="T58">ał w celu ubiegania się o udzielenie zamówienia publicznego w niniejszym postępowaniu.</text:span></text:p>
        </text:list-item>
      </text:list>
      <text:p text:style-name="P59"/>
      <text:p text:style-name="P60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5-30T07:51:00Z</dc:date>
    <meta:print-date>2022-01-17T14:44:00Z</meta:print-date>
    <meta:template xlink:href="Normal" xlink:type="simple"/>
    <meta:editing-cycles>60</meta:editing-cycles>
    <meta:editing-duration>PT16200S</meta:editing-duration>
    <meta:document-statistic meta:page-count="1" meta:paragraph-count="6" meta:word-count="445" meta:character-count="3110" meta:row-count="22" meta:non-whitespace-character-count="2671"/>
  </office:meta>
</office:document-meta>
</file>