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217</text:span><text:span text:style-name="T27">.2022</text:span><text:span text:style-name="T28"><text:s/></text:span><text:span text:style-name="T29">w tym wykonania umowy,<text:s/></text:span><text:span text:style-name="T30">realizacji obowiązków i praw (w tym roszczeń) wiążących się z zawartą umową oraz w celu realizacji obowiązków wynikających z przepisów<text:s/></text:span><text:span text:style-name="T31">p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<text:s/></text:span><text:span text:style-name="T37">osoby, 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 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2-09T09:55:00Z</dc:date>
    <meta:template xlink:href="Normal" xlink:type="simple"/>
    <meta:editing-cycles>60</meta:editing-cycles>
    <meta:editing-duration>PT16260S</meta:editing-duration>
    <meta:document-statistic meta:page-count="1" meta:paragraph-count="6" meta:word-count="445" meta:character-count="3111" meta:row-count="22" meta:non-whitespace-character-count="2672"/>
  </office:meta>
</office:document-meta>
</file>