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1041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3" style:parent-style-name="Normalny" style:family="paragraph">
      <style:paragraph-properties fo:text-align="justify" style:vertical-align="auto" fo:margin-left="0.1972in">
        <style:tab-stops/>
      </style:paragraph-properties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11" style:parent-style-name="Akapitzlistą" style:family="paragraph">
      <style:paragraph-properties fo:text-align="justify" style:vertical-align="auto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" style:parent-style-name="Akapitzlistą" style:family="paragraph">
      <style:paragraph-properties fo:text-align="justify" style:vertical-align="auto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margin-top="0.0833in" fo:margin-bottom="0.0833in"/>
    </style:style>
    <style:style style:name="T23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9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T30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text-align="justify" fo:margin-top="0.0833in" fo:margin-bottom="0.0833in"/>
    </style:style>
    <style:style style:name="T32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3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4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5" style:parent-style-name="Domyślnaczcionkaakapitu2" style:family="text">
      <style:text-properties fo:color="#000000" fo:font-size="11pt" style:font-size-asian="11pt" style:font-size-complex="11pt"/>
    </style:style>
    <style:style style:name="T36" style:parent-style-name="Domyślnaczcionkaakapitu2" style:family="text">
      <style:text-properties fo:color="#000000" fo:font-size="11pt" style:font-size-asian="11pt" style:font-size-complex="11pt"/>
    </style:style>
    <style:style style:name="T37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8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9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40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41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2" style:parent-style-name="Akapitzlistą" style:family="paragraph">
      <style:text-properties style:font-name-complex="Lohit Devanagari" fo:color="#000000" fo:font-size="11pt" style:font-size-asian="11pt" style:font-size-complex="11pt" style:language-asian="pl" style:country-asian="PL"/>
    </style:style>
    <style:style style:name="P43" style:parent-style-name="Akapitzlistą" style:family="paragraph">
      <style:paragraph-properties fo:text-align="justify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4" style:parent-style-name="Akapitzlistą" style:family="paragraph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5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6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7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8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3" style:parent-style-name="Standard" style:family="paragraph">
      <style:paragraph-properties fo:text-align="justify" fo:margin-top="0.0833in" fo:margin-bottom="0.0833in"/>
    </style:style>
    <style:style style:name="T54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8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9" style:parent-style-name="Standard" style:family="paragraph">
      <style:paragraph-properties fo:text-align="justify" fo:margin-top="0.0833in" fo:margin-bottom="0.0833in"/>
    </style:style>
    <style:style style:name="T60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Klauzula informacyjna dotycząca przetwarzania danych – wyłączenie stosowania PZP</text:p>
      <text:p text:style-name="P2"><text:bookmark-start text:name="_Hlk63337252"/></text:p>
      <text:p text:style-name="P3"><text:span text:style-name="T4">Zgodnie z art. 13<text:s/></text:span><text:span text:style-name="T5">Rozporządzenia Parlamentu Europejskiego i Rady (UE) 2016/679 z dnia 27 kwietnia 2016 r. w sprawie ochrony osób fizycznych w związku z<text:s/></text:span><text:span text:style-name="T6">przetwarzaniem danych osobowych i w sprawie swobodnego przepływu takich danych oraz uchylenia dyrektywy 95/46/WE (ogólne rozporządzenie o ochronie danych)</text:span><text:span text:style-name="T7"><text:s/>(Dz. Urz. UE L 119 z 04.05.2016), dalej „</text:span><text:span text:style-name="T8">RODO</text:span><text:span text:style-name="T9">”, informujemy, iż:</text:span></text:p>
      <text:p text:style-name="P10"/>
      <text:list text:style-name="WW8Num1" text:continue-numbering="true">
        <text:list-item>
          <text:p text:style-name="P11"><text:bookmark-end text:name="_Hlk63337252"/><text:span text:style-name="T12">Administratorem</text:span><text:span text:style-name="T13"><text:s/>Państwa danych osob</text:span><text:span text:style-name="T14">owych jest<text:s/></text:span><text:span text:style-name="T15">Gminny Ośrodek Pomocy Społecznej w Zabierzowie</text:span><text:span text:style-name="T16">, z siedzibą przy ul. Cmentarnej 2, 32-080 Zabierzów reprezentowany przez Kierownika; tel.: (12) 285 14 13, (12) 397 – 52 - 44; strona internetowa: https://gopszabierzow.pl; adres e-mail: sekretariat</text:span><text:span text:style-name="T17">@gopszabierzow.pl.</text:span></text:p>
        </text:list-item>
        <text:list-item>
          <text:p text:style-name="P18"><text:span text:style-name="T19">We wszelkich sprawach związanych z przetwarzaniem danych mogą się Państwo kontaktować z </text:span><text:span text:style-name="T20">Inspektorem Ochrony Danych<text:s/></text:span><text:span text:style-name="T21">na adres e-mail: sekretariat@gopszabierzow.pl oraz na adres siedziby Administratora.</text:span></text:p>
        </text:list-item>
        <text:list-item>
          <text:p text:style-name="P22"><text:span text:style-name="T23">Pani/Pana dane osobowe będą przetwarz</text:span><text:span text:style-name="T24">ane w celu związanym z postępowaniem o udzielenie zamówienia publicznego nr<text:s/></text:span><text:span text:style-name="T25">GOPS.SP.271.</text:span><text:span text:style-name="T26">7</text:span><text:span text:style-name="T27">.2023</text:span><text:span text:style-name="T28"><text:s/>w tym wykonania umowy,<text:s/></text:span><text:span text:style-name="T29">realizacji obowiązków i praw (w tym roszczeń) wiążących się z zawartą umową oraz w celu realizacji obowiązków wynikających z przepisów p</text:span><text:span text:style-name="T30">rawa.</text:span></text:p>
        </text:list-item>
        <text:list-item>
          <text:p text:style-name="P31"><text:span text:style-name="T32">Podstawą prawną przetwarzania danych osobowych przez administratora danych jest art. 6 ust. 1 lit. b<text:s/></text:span><text:span text:style-name="T33">RODO</text:span><text:span text:style-name="T34"><text:s/>(</text:span><text:span text:style-name="T35">przetwarzanie jest niezbędne do wykonania umowy, której stroną jest osoba, której dane dotyczą, lub do podjęcia działań na żądanie osoby,<text:s/></text:span><text:span text:style-name="T36">której dane dotyczą, przed zawarciem umowy</text:span><text:span text:style-name="T37">), art. 6 ust. 1 lit. c<text:s/></text:span><text:span text:style-name="T38">RODO</text:span><text:span text:style-name="T39"><text:s/>(przetwarzanie jest niezbędne do wypełnienia obowiązku prawnego ciążącego na administratorze) tj.<text:s/></text:span><text:span text:style-name="T40">ustawy z dnia 23 kwietnia 1964 r. Kodeks cywilny</text:span><text:span text:style-name="T41">.</text:span></text:p>
        </text:list-item>
        <text:list-item>
          <text:p text:style-name="P42">Dostęp do danych będą posiadały osoby<text:s/>pracujące i współpracujące z Administratorem danych oraz podmioty wnioskujące na podstawie przepisów prawa.</text:p>
        </text:list-item>
        <text:list-item>
          <text:p text:style-name="P43">Pani/Pana dane osobowe będą przechowywane przez okres 5 lat od dnia rozstrzygnięcia postepowania, a w przypadku zawarcia umowy przez okres jej obowiązywania oraz archiwizowane przez 5 lat od zakończenia obowiązywania.</text:p>
        </text:list-item>
        <text:list-item>
          <text:p text:style-name="P44">Podanie danych jest niezbędne w celu udziału w niniejszym <text:s/>postępowaniu.</text:p>
        </text:list-item>
        <text:list-item>
          <text:p text:style-name="P45">Posiada Pani/Pan prawo:</text:p>
        </text:list-item>
      </text:list>
      <text:list text:style-name="LFO8" text:continue-numbering="true">
        <text:list-item>
          <text:p text:style-name="P46">dostępu do swoich danych oraz otrzymania ich kopii;</text:p>
        </text:list-item>
        <text:list-item>
          <text:p text:style-name="P47">do sprostowania<text:s/>(poprawiania) swoich danych;</text:p>
        </text:list-item>
        <text:list-item>
          <text:p text:style-name="P48">przeniesienia danych;</text:p>
        </text:list-item>
        <text:list-item>
          <text:p text:style-name="P49">do ograniczenia przetwarzania danych, przy czym przepisy odrębne mogą wyłączyć możliwość skorzystania z tego praw;</text:p>
        </text:list-item>
        <text:list-item>
          <text:p text:style-name="P50">do wniesienia skargi do Prezesa Urzędu Ochrony Danych Osobowych, gdy uzna Pani/Pan, że przetwarzanie danych osobowych narusza przepisy RODO na adres ul. Stawki 2, 00-193 Warszawa.</text:p>
        </text:list-item>
      </text:list>
      <text:list text:style-name="WW8Num1" text:continue-numbering="true">
        <text:list-item>
          <text:p text:style-name="P51">Administrator nie zamierza przekazywać Państwa danych poza Europejski Obszar Gospodarczy (tj. poza obszar Unii Europejskiej, Norwegię, Lichtenstein i Islandię).</text:p>
        </text:list-item>
        <text:list-item>
          <text:p text:style-name="P52">Państwa dane nie będą przetwarzane w sposób zautomatyzowany w tym także profilowane.</text:p>
        </text:list-item>
        <text:list-item>
          <text:p text:style-name="P53"><text:span text:style-name="T54">Wykonawca zobowiązany jest do realizacji obowiązku informacyjnego przewidzianego w art. 14<text:s/></text:span><text:span text:style-name="T55">RODO</text:span><text:span text:style-name="T56"><text:s/>wobec osób fizycznych, od których dane osobowe bezpośrednio lub pośrednio pozysk</text:span><text:span text:style-name="T57">ał w celu ubiegania się o udzielenie zamówienia publicznego w niniejszym postępowaniu.</text:span></text:p>
        </text:list-item>
      </text:list>
      <text:p text:style-name="P58"/>
      <text:p text:style-name="P59"><text:span text:style-name="T6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2z0" style:display-name="WW8Num2z0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Domyślnaczcionkaakapitu2" style:display-name="Domyślna czcionka akapitu2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_CharLFO2LVL2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 style:font-name-asian="Calibri" style:font-name-complex="F"/>
    </style:style>
    <text:list-style style:name="WWNum4" style:display-name="WWNum4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ta Malczyk</dc:creator>
    <meta:creation-date>2018-11-06T07:39:00Z</meta:creation-date>
    <dc:date>2023-01-05T08:47:00Z</dc:date>
    <meta:print-date>2022-01-17T14:44:00Z</meta:print-date>
    <meta:template xlink:href="Normal" xlink:type="simple"/>
    <meta:editing-cycles>60</meta:editing-cycles>
    <meta:editing-duration>PT16260S</meta:editing-duration>
    <meta:document-statistic meta:page-count="1" meta:paragraph-count="6" meta:word-count="444" meta:character-count="3107" meta:row-count="22" meta:non-whitespace-character-count="2669"/>
  </office:meta>
</office:document-meta>
</file>