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</text:span><text:span text:style-name="T26">1.9</text:span><text:span text:style-name="T27">.2023</text:span><text:span text:style-name="T28"><text:s/>w tym wykonania umowy,<text:s/></text:span><text:span text:style-name="T29">realizacji obowiązków i praw (w tym roszczeń) wiążących się z zawartą umową oraz w celu realizacji obowiązków wynikających z przepisów p</text:span><text:span text:style-name="T30">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 osoby,<text:s/></text:span><text:span text:style-name="T36">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<text:s/>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3-01-10T06:48:00Z</dc:date>
    <meta:print-date>2022-01-17T14:44:00Z</meta:print-date>
    <meta:template xlink:href="Normal" xlink:type="simple"/>
    <meta:editing-cycles>58</meta:editing-cycles>
    <meta:editing-duration>PT16140S</meta:editing-duration>
    <meta:document-statistic meta:page-count="1" meta:paragraph-count="6" meta:word-count="445" meta:character-count="3109" meta:row-count="22" meta:non-whitespace-character-count="2670"/>
  </office:meta>
</office:document-meta>
</file>