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Akapitzlistą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margin-bottom="0.0833in"/>
    </style:style>
    <style:style style:name="T2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margin-top="0.0833in" fo:margin-bottom="0.0833in"/>
    </style:style>
    <style:style style:name="T2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/>
    </style:style>
    <style:style style:name="T32" style:parent-style-name="Domyślnaczcionkaakapitu2" style:family="text">
      <style:text-properties fo:color="#000000" fo:font-size="11pt" style:font-size-asian="11pt" style:font-size-complex="11pt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38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39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0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/>
    </style:style>
    <style:style style:name="T5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owych jest<text:s/></text:span><text:span text:style-name="T14">Gminny Ośrodek Pomocy Społecznej w Zabierzowie</text:span><text:span text:style-name="T15">, z siedzibą przy ul. Cmentarnej 2, 32-080 Zabierzów reprezentowany przez Kierownika; tel.: (12) 285 14 13, (12) 397 – 52 - 44; strona internetowa: https://gopszabierzow.pl; adres e-mail: sekretariat@gopszabierzow.pl.</text:span></text:p>
        </text:list-item>
        <text:list-item>
          <text:p text:style-name="P16"><text:span text:style-name="T17">We wszelkich sprawach związanych z przetwarzaniem danych mogą się Państwo kontaktować z </text:span><text:span text:style-name="T18">Inspektorem Ochrony Danych<text:s/></text:span><text:span text:style-name="T19">na adres e-mail: sekretariat@gopszabierzow.pl oraz na adres siedziby Administratora.</text:span></text:p>
        </text:list-item>
        <text:list-item>
          <text:p text:style-name="P20"><text:span text:style-name="T21">Pani/Pana dane osobowe będą przetwarzane w celu związanym z postępowaniem o udzielenie zamówienia publicznego nr<text:s/></text:span><text:span text:style-name="T22">GOPS.SP.271.1.</text:span><text:span text:style-name="T23">245</text:span><text:span text:style-name="T24">.2023</text:span><text:span text:style-name="T25"><text:s/>w tym wykonania umowy,<text:s/></text:span><text:span text:style-name="T26">realizacji obowiązków i praw (w tym roszczeń) wiążących się z zawartą umową oraz w celu realizacji obowiązków wynikających z przepisów prawa.</text:span></text:p>
        </text:list-item>
        <text:list-item>
          <text:p text:style-name="P27"><text:span text:style-name="T28">Podstawą prawną przetwarzania danych osobowych przez administratora danych jest art. 6 ust. 1 lit. b<text:s/></text:span><text:span text:style-name="T29">RODO</text:span><text:span text:style-name="T30"><text:s/>(</text:span><text:span text:style-name="T31">przetwarzanie jest niezbędne do wykonania umowy, której stroną jest osoba, której dane dotyczą, lub do podjęcia działań na żądanie<text:s/></text:span><text:span text:style-name="T32">osoby, której dane dotyczą, przed zawarciem umowy</text:span><text:span text:style-name="T33">), art. 6 ust. 1 lit. c<text:s/></text:span><text:span text:style-name="T34">RODO</text:span><text:span text:style-name="T35"><text:s/>(przetwarzanie jest niezbędne do wypełnienia obowiązku prawnego ciążącego na administratorze) tj.<text:s/></text:span><text:span text:style-name="T36">ustawy z dnia 23 kwietnia 1964 r. Kodeks cywilny</text:span><text:span text:style-name="T37">.</text:span></text:p>
        </text:list-item>
        <text:list-item>
          <text:p text:style-name="P38">Dostęp do danych będą posiadały osoby pracujące i współpracujące z Administratorem danych oraz podmioty wnioskujące na podstawie przepisów prawa.</text:p>
        </text:list-item>
        <text:list-item>
          <text:p text:style-name="P39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0">Podanie danych jest niezbędne w celu udziału w niniejszym <text:s/>postępowaniu.</text:p>
        </text:list-item>
        <text:list-item>
          <text:p text:style-name="P41">Posiada Pani/Pan prawo:</text:p>
        </text:list-item>
      </text:list>
      <text:list text:style-name="LFO8" text:continue-numbering="true">
        <text:list-item>
          <text:p text:style-name="P42">dostępu do swoich danych oraz otrzymania ich kopii;</text:p>
        </text:list-item>
        <text:list-item>
          <text:p text:style-name="P43">do sprostowania<text:s/>(poprawiania) swoich danych;</text:p>
        </text:list-item>
        <text:list-item>
          <text:p text:style-name="P44">przeniesienia danych;</text:p>
        </text:list-item>
        <text:list-item>
          <text:p text:style-name="P45">do ograniczenia przetwarzania danych, przy czym przepisy odrębne mogą wyłączyć możliwość skorzystania z tego praw;</text:p>
        </text:list-item>
        <text:list-item>
          <text:p text:style-name="P46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47">Administrator nie zamierza przekazywać Państwa danych poza Europejski Obszar Gospodarczy (tj. poza obszar Unii Europejskiej, Norwegię, Lichtenstein i Islandię).</text:p>
        </text:list-item>
        <text:list-item>
          <text:p text:style-name="P48">Państwa dane nie będą przetwarzane w sposób zautomatyzowany w tym także profilowane.</text:p>
        </text:list-item>
        <text:list-item>
          <text:p text:style-name="P49"><text:span text:style-name="T50">Wykonawca zobowiązany jest do realizacji obowiązku informacyjnego przewidzianego w art. 14<text:s/></text:span><text:span text:style-name="T51">RODO</text:span><text:span text:style-name="T52"><text:s/>wobec osób fizycznych, od których dane osobowe bezpośrednio lub pośrednio pozyskał w celu ubiegania się o udzielenie zamówienia publicznego w niniejszym postępowaniu.</text:span></text:p>
        </text:list-item>
      </text:list>
      <text:p text:style-name="P53"/>
      <text:p text:style-name="P54"><text:span text:style-name="T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enata Malczyk</dc:creator>
    <meta:creation-date>2018-11-06T07:39:00Z</meta:creation-date>
    <dc:date>2023-12-15T13:02:00Z</dc:date>
    <meta:print-date>2023-02-09T07:15:00Z</meta:print-date>
    <meta:template xlink:href="Normal" xlink:type="simple"/>
    <meta:editing-cycles>67</meta:editing-cycles>
    <meta:editing-duration>PT17520S</meta:editing-duration>
    <meta:document-statistic meta:page-count="1" meta:paragraph-count="6" meta:word-count="445" meta:character-count="3111" meta:row-count="22" meta:non-whitespace-character-count="2672"/>
  </office:meta>
</office:document-meta>
</file>